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chapendrift te N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Noordenveld maken bekend dat zij in het kader van de Wet algemene bepalingen omgevingsrecht voornemens zijn een omgevingsvergunning te verlenen voor: </text:p>
            <text:p text:style-name="common-al">Schapendrift nabij nummer 1 te Norg, kadastraal bekend Norg, sectie R, nummer 1129, het oprichten van een woning.</text:p>
            <text:p text:style-name="common-al">Het voornemen is schriftelijk aan de aanvrager bekendgemaakt op 25 januari 2018. De ontwerp-omgevingsvergunning en de bijbehorende stukken liggen met ingang van 1 februari tot en met 14 maart ter inzage in het gemeentehuis aan de Raadhuisstraat 1 te Roden. Daarnaast kunt u de stukken raadplegen op www.ruimtelijkeplannen.nl (NL.IMRO.1699.WoningSchapendrift-ow01) en de gemeentelijke website <text:a xlink:href="http://www.gemeentenoordenveld.nl/" xlink:type="simple">www.gemeentenoordenveld.nl</text:a>.  De publicatie is te vinden op www.officiëlebekendmakingen.nl, in de Staatscourant, het Roder Journaal en De Krant.</text:p>
            <text:p text:style-name="common-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de heer C. Abma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21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apendrift te N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212</meta:user-defined>
    <meta:user-defined meta:name="OVERHEIDop.GmbID/DC.identifier">gmb-2018-18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CJ 1</meta:user-defined>
    <meta:user-defined meta:name="OVERHEIDop.woonplaats">Norg</meta:user-defined>
    <meta:user-defined meta:name="OVERHEIDop.straatnaam">Schapendrif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659 565256</meta:user-defined>
    <meta:user-defined meta:name="OVERHEIDop.versieInformatie"/>
  </office:meta>
</office:document-meta>
</file>