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praktijkruimte aan de achterzijde Kamperfoeliestraat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met zaaknummer Z18-006221 voor een omgevingsvergunning op locatie Kamperfoeliestraat 66 in Aalsmeer. De vergunning is geweigerd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11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praktijkruimte aan de achterzijde Kamperfoeliestraat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19</meta:user-defined>
    <meta:user-defined meta:name="OVERHEIDop.GmbID/DC.identifier">gmb-2018-182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P 6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90.52 474889.45</meta:user-defined>
    <meta:user-defined meta:name="OVERHEIDop.versieInformatie"/>
  </office:meta>
</office:document-meta>
</file>