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en aanpassen van de in- en uitrit Uiterweg 3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Z18-002250 voor een omgevingsvergunning op locatie Uiterweg 31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eden en aanpassen van de in- en uitrit Uiterweg 31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18</meta:user-defined>
    <meta:user-defined meta:name="OVERHEIDop.GmbID/DC.identifier">gmb-2018-182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1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4.74 474818.88</meta:user-defined>
    <meta:user-defined meta:name="OVERHEIDop.versieInformatie"/>
  </office:meta>
</office:document-meta>
</file>