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richten van horeca-activiteiten Nobelhof 1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ugustus 2018 een besluit genomen op de aanvraag met zaaknummer Z18-002199 voor een omgevingsvergunning op locatie Nobelhof 1 in Kudelstaart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2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2117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17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17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verrichten van horeca-activiteiten Nobelhof 1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2117</meta:user-defined>
    <meta:user-defined meta:name="OVERHEIDop.GmbID/DC.identifier">gmb-2018-1821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85.28 471947.88</meta:user-defined>
    <meta:user-defined meta:name="OVERHEIDop.versieInformatie"/>
  </office:meta>
</office:document-meta>
</file>