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legaliseren van een reeds geplaatste dakkapel aan de zijkant van de woning Oosteinderweg 539 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18 heeft de gemeente een aanvraag ontvangen voor een omgevingsvergunning op locatie Oosteinderweg 539 a in Aalsmeer. De aanvraag is geregistreerd onder zaaknummer Z18-007111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2116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16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16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legaliseren van een reeds geplaatste dakkapel aan de zijkant van de woning Oosteinderweg 539 a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2116</meta:user-defined>
    <meta:user-defined meta:name="OVERHEIDop.GmbID/DC.identifier">gmb-2018-1821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BK 539a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6071.92 478313.54</meta:user-defined>
    <meta:user-defined meta:name="OVERHEIDop.versieInformatie"/>
  </office:meta>
</office:document-meta>
</file>