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Overige ontheffingen APV (Algemeen Plaatselijke Verordening), Engweg, het houden van het Dorpsfeest Hoogland van 14 t/m 17 september 2018, 15-08-2018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<text:span text:style-name="nadrukvet">Hoogland/Hoogland-West</text:span>, Overige ontheffingen APV (Algemeen Plaatselijke Verordening), Engweg, het houden van het Dorpsfeest Hoogland van 14 t/m 17 september 2018, 15-08-2018. Rechtsmiddel: Bezwaar.</text:p>
            <text:p text:style-name="common-al"/>
            <text:p text:style-name="last-al">Stadsberichten, 22-08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82108</text:span><text:line-break/><text:date style:data-style-name="dag" text:fixed="true" text:date-value="2018-08-29"/><text:line-break/><text:date style:data-style-name="jaar" text:fixed="true" text:date-value="2018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2108</text:span><text:date style:data-style-name="nicedate" text:fixed="true" text:date-value="2018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2108</text:span><text:date style:data-style-name="nicedate" text:fixed="true" text:date-value="2018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Hoogland/Hoogland-West, Overige ontheffingen APV (Algemeen Plaatselijke Verordening), Engweg, het houden van het Dorpsfeest Hoogland van 14 t/m 17 september 2018, 15-08-2018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9</meta:user-defined>
    <meta:user-defined meta:name="OVERHEIDop.publicationIssue">182108</meta:user-defined>
    <meta:user-defined meta:name="OVERHEIDop.GmbID/DC.identifier">gmb-2018-182108</meta:user-defined>
    <meta:user-defined meta:name="OVERHEID.TaxonomieBeleidsagenda/OVERHEID.category">Cultuur en recreatie | Organisatie en beleid</meta:user-defined>
    <meta:user-defined meta:name="OVERHEIDop.referentienummer">101671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8CJ 28 1</meta:user-defined>
    <meta:user-defined meta:name="OVERHEIDop.woonplaats">Hoogland</meta:user-defined>
    <meta:user-defined meta:name="OVERHEIDop.straatnaam">Engwe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628 466475</meta:user-defined>
    <meta:user-defined meta:name="OVERHEIDop.versieInformatie"/>
  </office:meta>
</office:document-meta>
</file>