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Wet milieubeheer, Melding activiteitenbesluit, Ursulapolder 1, het starten van een bedrijf, 02-08-2018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Wet milieubeheer, Melding activiteitenbesluit, Ursulapolder 1, het starten van een bedrijf, 02-08-2018. Rechtsmiddel: Geen. Ter informatie.</text:p>
            <text:p text:style-name="common-al"/>
            <text:p text:style-name="last-al">Stadsberichten, 22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103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0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0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Wet milieubeheer, Melding activiteitenbesluit, Ursulapolder 1, het starten van een bedrijf, 02-08-2018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103</meta:user-defined>
    <meta:user-defined meta:name="OVERHEIDop.GmbID/DC.identifier">gmb-2018-182103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Z-MLD-2018-19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LS 1</meta:user-defined>
    <meta:user-defined meta:name="OVERHEIDop.woonplaats">Amersfoort</meta:user-defined>
    <meta:user-defined meta:name="OVERHEIDop.straatnaam">Ursulapold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71 467319</meta:user-defined>
    <meta:user-defined meta:name="OVERHEIDop.versieInformatie"/>
  </office:meta>
</office:document-meta>
</file>