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ssele ongenummerd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18 besloten om de beslistermijn voor de aanvraag met zaaknummer OV-2017-0839 voor een omgevingsvergunning op locatie Bussele ongenummerd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210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0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0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ussele ongenummerd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210</meta:user-defined>
    <meta:user-defined meta:name="OVERHEIDop.GmbID/DC.identifier">gmb-2018-18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DT 14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1122.34 400300.15</meta:user-defined>
    <meta:user-defined meta:name="OVERHEIDop.versieInformatie"/>
  </office:meta>
</office:document-meta>
</file>