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Ierse Pond 2, drank- en horecawetvergunning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Ierse Pond 2, drank- en horecawetvergunning. Rechtsmiddel: Bezwaar.</text:p>
            <text:p text:style-name="common-al"/>
            <text:p text:style-name="last-al">Stadsberichten, 2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Verleende vergunning (reguliere procedure), Ierse Pond 2, drank- en horecawetvergun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8</meta:user-defined>
    <meta:user-defined meta:name="OVERHEIDop.GmbID/DC.identifier">gmb-2018-1820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78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