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Ierse Pond 1, het bouwen van een kantoor met bedrijfsruimt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Ierse Pond 1, het bouwen van een kantoor met bedrijfsruimte,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Ierse Pond 1, het bouwen van een kantoor met bedrijfsruimt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7</meta:user-defined>
    <meta:user-defined meta:name="OVERHEIDop.GmbID/DC.identifier">gmb-2018-182097</meta:user-defined>
    <meta:user-defined meta:name="OVERHEID.TaxonomieBeleidsagenda/OVERHEID.category">Huisvesting | Organisatie en beleid</meta:user-defined>
    <meta:user-defined meta:name="OVERHEIDop.referentienummer">101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