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aak van Stavenisse 1, 11, 13, 19 en 21, Hogesteeg 44 t/m 52, 79, 81, 87, 89, 91 en 99, Baak van Sint Philipsland 3 t/m 9, Baak van Scheveningen 41 en 55 en Baak van Renesse 61 en 67, het bouwen van 24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Stavenisse 1, 11, 13, 19 en 21, Hogesteeg 44 t/m 52, 79, 81, 87, 89, 91 en 99, Baak van Sint Philipsland 3 t/m 9, Baak van Scheveningen 41 en 55 en Baak van Renesse 61 en 67, het bouwen van 24 woningen,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9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9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9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aak van Stavenisse 1, 11, 13, 19 en 21, Hogesteeg 44 t/m 52, 79, 81, 87, 89, 91 en 99, Baak van Sint Philipsland 3 t/m 9, Baak van Scheveningen 41 en 55 en Baak van Renesse 61 en 67, het bouwen van 24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95</meta:user-defined>
    <meta:user-defined meta:name="OVERHEIDop.GmbID/DC.identifier">gmb-2018-182095</meta:user-defined>
    <meta:user-defined meta:name="OVERHEID.TaxonomieBeleidsagenda/OVERHEID.category">Huisvesting | Organisatie en beleid</meta:user-defined>
    <meta:user-defined meta:name="OVERHEIDop.referentienummer">1016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Stavenisse</meta:user-defined>
    <meta:user-defined meta:name="OVERHEID.PostcodeHuisnummer/OVERHEIDop.postcodeHuisnummer">3826HD</meta:user-defined>
    <meta:user-defined meta:name="OVERHEIDop.straatnaam">Hogesteeg</meta:user-defined>
    <meta:user-defined meta:name="OVERHEID.PostcodeHuisnummer/OVERHEIDop.postcodeHuisnummer">3826HJ 4</meta:user-defined>
    <meta:user-defined meta:name="OVERHEIDop.straatnaam">Baak van Sint Philipsland</meta:user-defined>
    <meta:user-defined meta:name="OVERHEIDop.straatnaam">Baak van Scheveningen</meta:user-defined>
    <meta:user-defined meta:name="OVERHEIDop.straatnaam">Baak van Reness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1 468885</meta:user-defined>
    <meta:user-defined meta:name="OVERHEID.EPSG28992/DC.spatial">156943 468588</meta:user-defined>
    <meta:user-defined meta:name="OVERHEID.EPSG28992/DC.spatial">156943 468588</meta:user-defined>
    <meta:user-defined meta:name="OVERHEID.EPSG28992/DC.spatial">157012 468766</meta:user-defined>
    <meta:user-defined meta:name="OVERHEID.EPSG28992/DC.spatial">157076 468706</meta:user-defined>
    <meta:user-defined meta:name="OVERHEID.EPSG28992/DC.spatial">157180 468790</meta:user-defined>
    <meta:user-defined meta:name="OVERHEIDop.versieInformatie"/>
  </office:meta>
</office:document-meta>
</file>