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t van der Linden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ugustus 2018 een aanvraag voor een omgevingsvergunning ontvangen. Dit betreft het uitbreiden van de woning ter plaatse van de Cort van der Lindenstraat 5 in Gouda. De aanvraag is geregistreerd onder kenmerk 20182078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09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9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9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rt van der Lindenstraat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2094</meta:user-defined>
    <meta:user-defined meta:name="OVERHEIDop.GmbID/DC.identifier">gmb-2018-182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SV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83 448470.83</meta:user-defined>
    <meta:user-defined meta:name="OVERHEIDop.versieInformatie"/>
  </office:meta>
</office:document-meta>
</file>