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Baak van Petten 69, het tijdelijk plaatsen van een kraan op de openbare weg op 28 september 2018, 13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aak van Petten 69, het tijdelijk plaatsen van een kraan op de openbare weg op 28 september 2018, 13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9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Baak van Petten 69, het tijdelijk plaatsen van een kraan op de openbare weg op 28 september 2018, 13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92</meta:user-defined>
    <meta:user-defined meta:name="OVERHEIDop.GmbID/DC.identifier">gmb-2018-18209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83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S 69</meta:user-defined>
    <meta:user-defined meta:name="OVERHEIDop.woonplaats">Amersfoort</meta:user-defined>
    <meta:user-defined meta:name="OVERHEIDop.straatnaam">Baak van Pett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53 468657</meta:user-defined>
    <meta:user-defined meta:name="OVERHEIDop.versieInformatie"/>
  </office:meta>
</office:document-meta>
</file>