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30213 - Kerklaantje 17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rklaantje 17 te Nederasselt</text:p>
            <text:p text:style-name="tussenkopcur">Omschrijving : plaatsen van een ontruimingsinstallatie</text:p>
            <text:p text:style-name="tussenkopcur">Datum ontvangst : 22 januari 2018</text:p>
            <text:p text:style-name="tussenkopcur">Zaaknummer ODRN : W.Z18.1007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20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30213 - Kerklaantje 17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09</meta:user-defined>
    <meta:user-defined meta:name="OVERHEIDop.GmbID/DC.identifier">gmb-2018-182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BB 17</meta:user-defined>
    <meta:user-defined meta:name="OVERHEIDop.woonplaats">Nederasselt</meta:user-defined>
    <meta:user-defined meta:name="OVERHEIDop.straatnaam">Kerklaantje</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626 420384</meta:user-defined>
    <meta:user-defined meta:name="OVERHEIDop.versieInformatie"/>
  </office:meta>
</office:document-meta>
</file>