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Andries van Altenalaan 38, het plaatsen van een dakkapel op het voordakvlak van de woning, 14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Andries van Altenalaan 38, het plaatsen van een dakkapel op het voordakvlak van de woning, 14-08-2018. Rechtsmiddel: Bezwaar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8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8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8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Andries van Altenalaan 38, het plaatsen van een dakkapel op het voordakvlak van de woning, 14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089</meta:user-defined>
    <meta:user-defined meta:name="OVERHEIDop.GmbID/DC.identifier">gmb-2018-182089</meta:user-defined>
    <meta:user-defined meta:name="OVERHEID.TaxonomieBeleidsagenda/OVERHEID.category">Huisvesting | Organisatie en beleid</meta:user-defined>
    <meta:user-defined meta:name="OVERHEIDop.referentienummer">10167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VC 38</meta:user-defined>
    <meta:user-defined meta:name="OVERHEIDop.woonplaats">Amersfoort</meta:user-defined>
    <meta:user-defined meta:name="OVERHEIDop.straatnaam">Van Marnix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22 461855</meta:user-defined>
    <meta:user-defined meta:name="OVERHEIDop.versieInformatie"/>
  </office:meta>
</office:document-meta>
</file>