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lufter 12, het vervangen van de dakkapellen op het zijdakvlak van de woning (vergunnningvrij), 16-08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lufter 12, het vervangen van de dakkapellen op het zijdakvlak van de woning (vergunnningvrij), 16-08-2018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8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Slufter 12, het vervangen van de dakkapellen op het zijdakvlak van de woning (vergunnningvrij), 16-08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85</meta:user-defined>
    <meta:user-defined meta:name="OVERHEIDop.GmbID/DC.identifier">gmb-2018-182085</meta:user-defined>
    <meta:user-defined meta:name="OVERHEID.TaxonomieBeleidsagenda/OVERHEID.category">Huisvesting | Organisatie en beleid</meta:user-defined>
    <meta:user-defined meta:name="OVERHEIDop.referentienummer">1016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X 12</meta:user-defined>
    <meta:user-defined meta:name="OVERHEIDop.woonplaats">Amersfoort</meta:user-defined>
    <meta:user-defined meta:name="OVERHEIDop.straatnaam">De Sluf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7 467150</meta:user-defined>
    <meta:user-defined meta:name="OVERHEIDop.versieInformatie"/>
  </office:meta>
</office:document-meta>
</file>