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Schothorsterlaan 5, ontheffing sluitingsuur op 25 augustus 2018, 10-08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Schothorsterlaan 5, ontheffing sluitingsuur op 25 augustus 2018, 10-08-2018. Rechtsmiddel: Bezwaar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8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verige ontheffingen APV (Algemeen Plaatselijke Verordening), Schothorsterlaan 5, ontheffing sluitingsuur op 25 augustus 2018, 10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83</meta:user-defined>
    <meta:user-defined meta:name="OVERHEIDop.GmbID/DC.identifier">gmb-2018-182083</meta:user-defined>
    <meta:user-defined meta:name="OVERHEID.TaxonomieBeleidsagenda/OVERHEID.category">Cultuur en recreatie | Organisatie en beleid</meta:user-defined>
    <meta:user-defined meta:name="OVERHEIDop.referentienummer">1017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A 5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5 465393</meta:user-defined>
    <meta:user-defined meta:name="OVERHEIDop.versieInformatie"/>
  </office:meta>
</office:document-meta>
</file>