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r. Th. Heemskerklaan 11, het plaatsen van zonnepanelen op de aanbouw van de woning en het aanleggen van tuinverhar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11, het plaatsen van zonnepanelen op de aanbouw van de woning en het aanleggen van tuinverharding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7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r. Th. Heemskerklaan 11, het plaatsen van zonnepanelen op de aanbouw van de woning en het aanleggen van tuinverhar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78</meta:user-defined>
    <meta:user-defined meta:name="OVERHEIDop.GmbID/DC.identifier">gmb-2018-182078</meta:user-defined>
    <meta:user-defined meta:name="OVERHEID.TaxonomieBeleidsagenda/OVERHEID.category">Huisvesting | Organisatie en beleid</meta:user-defined>
    <meta:user-defined meta:name="OVERHEIDop.referentienummer">1017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J 11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0 462405</meta:user-defined>
    <meta:user-defined meta:name="OVERHEIDop.versieInformatie"/>
  </office:meta>
</office:document-meta>
</file>