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Huijgenslaan 19, het verhuizen van een bedrijf, 08-08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Huijgenslaan 19, het verhuizen van een bedrijf, 08-08-2018.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7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7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Huijgenslaan 19, het verhuizen van een bedrijf, 08-08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77</meta:user-defined>
    <meta:user-defined meta:name="OVERHEIDop.GmbID/DC.identifier">gmb-2018-1820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1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19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066</meta:user-defined>
    <meta:user-defined meta:name="OVERHEIDop.versieInformatie"/>
  </office:meta>
</office:document-meta>
</file>