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aam Fockemalaan 22, het intern verbouwen van een gedeelte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aam Fockemalaan 22, het intern verbouwen van een gedeelte van het pand, Rechtsmiddel: Geen. Ter informatie.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7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7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7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aam Fockemalaan 22, het intern verbouwen van een gedeelte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74</meta:user-defined>
    <meta:user-defined meta:name="OVERHEIDop.GmbID/DC.identifier">gmb-2018-182074</meta:user-defined>
    <meta:user-defined meta:name="OVERHEID.TaxonomieBeleidsagenda/OVERHEID.category">Huisvesting | Organisatie en beleid</meta:user-defined>
    <meta:user-defined meta:name="OVERHEIDop.referentienummer">10174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G 22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41 461922</meta:user-defined>
    <meta:user-defined meta:name="OVERHEIDop.versieInformatie"/>
  </office:meta>
</office:document-meta>
</file>