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Saffierweg 1, het houden van een incidentele festiviteit op 28, 29 en 30 augustus 2018, 10-08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Saffierweg 1, het houden van een incidentele festiviteit op 28, 29 en 30 augustus 2018, 10-08-2018. Rechtsmiddel: Bezwaar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7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Saffierweg 1, het houden van een incidentele festiviteit op 28, 29 en 30 augustus 2018, 10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73</meta:user-defined>
    <meta:user-defined meta:name="OVERHEIDop.GmbID/DC.identifier">gmb-2018-182073</meta:user-defined>
    <meta:user-defined meta:name="OVERHEID.TaxonomieBeleidsagenda/OVERHEID.category">Cultuur en recreatie | Organisatie en beleid</meta:user-defined>
    <meta:user-defined meta:name="OVERHEIDop.referentienummer">1017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R</meta:user-defined>
    <meta:user-defined meta:name="OVERHEIDop.woonplaats">Amersfoort</meta:user-defined>
    <meta:user-defined meta:name="OVERHEIDop.straatnaam">Saff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7 461472</meta:user-defined>
    <meta:user-defined meta:name="OVERHEIDop.versieInformatie"/>
  </office:meta>
</office:document-meta>
</file>