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Romeostraat 25, het tijdelijk plaatsen van een container, dixi, hoogwerker en een schaftwagen op de openbare weg van 18 augustus t/m 9 november 2018, 1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Romeostraat 25, het tijdelijk plaatsen van een container, dixi, hoogwerker en een schaftwagen op de openbare weg van 18 augustus t/m 9 november 2018, 16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6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Romeostraat 25, het tijdelijk plaatsen van een container, dixi, hoogwerker en een schaftwagen op de openbare weg van 18 augustus t/m 9 november 2018, 1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67</meta:user-defined>
    <meta:user-defined meta:name="OVERHEIDop.GmbID/DC.identifier">gmb-2018-18206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B 43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8 463062</meta:user-defined>
    <meta:user-defined meta:name="OVERHEIDop.versieInformatie"/>
  </office:meta>
</office:document-meta>
</file>