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Nieuwstraat 5A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
                <text:span text:style-name="nadrukvet">Nieuwstraat 5A 10 </text:span>
              </text:span> te Baarn</text:span> (3743 BK) het realiseren van een vitaliteitscentrum (17 juli 2018)</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7 juli 2018</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2066</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066</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066</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Nieuwstraat 5A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066</meta:user-defined>
    <meta:user-defined meta:name="OVERHEIDop.GmbID/DC.identifier">gmb-2018-182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K 15a</meta:user-defined>
    <meta:user-defined meta:name="OVERHEIDop.woonplaats">Baarn</meta:user-defined>
    <meta:user-defined meta:name="OVERHEIDop.straatnaam">Nieuw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004 469425</meta:user-defined>
    <meta:user-defined meta:name="OVERHEIDop.versieInformatie"/>
  </office:meta>
</office:document-meta>
</file>