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het college) </text:p>
      <text:section text:name="zakelijke-mededeling_id1-3-2" text:style-name="zakelijke-mededeling">
        <text:section text:name="zakelijke-mededeling-tekst_id1-3-2-1" text:style-name="zakelijke-mededeling-tekst">
          <text:section text:name="tekst_id1-3-2-1-1" text:style-name="tekst">
            <text:p text:style-name="common-al">Ontheffing</text:p>
            <text:p text:style-name="common-al"/>
            <text:p text:style-name="common-al">Voor een tijdelijke wegafsluiting in Piershil in verband met de uitvoering van het wegenbeheerprogramma 2018-2019 zullen tijdelijk de Mauritsstraat van 17 september 2018 tot 19 oktober 2018 en de Oranjestraat van 22 oktober 2018 tot 26 oktober 2018 voor herstraat werkzaamheden worden afgesloten. Vanwege weersomstandigheden bestaat altijd de kans dat de werkzaamheden langer duren. Bewoners worden door middel van een huis aan huis brief van firma Jaspers geïnformeerd. Ter plaatse wordt een omleiding ingesteld. Voor deze verkeersmaatregel is rekening gehouden met de bepalingen door de Wegenverkeerswetgeving. In het bijzonder artikel 34 en 35 van het Besluit Administratieve Bepalingen in het Wegverkeer (BABW). Het betreft hier een tijdelijke maatregel korter dan 4 maanden, formeel hoeft er geen verkeersbesluit als bedoeld in paragraaf 6 van het BABW hiervoor genomen te worden (verzonden 22-08-2018).</text:p>
            <text:p text:style-name="common-al"/>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common-al"/>
            <text:p text:style-name="common-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8206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6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6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het coll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065</meta:user-defined>
    <meta:user-defined meta:name="OVERHEIDop.GmbID/DC.identifier">gmb-2018-1820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5BA</meta:user-defined>
    <meta:user-defined meta:name="OVERHEIDop.woonplaats">Piershil</meta:user-defined>
    <meta:user-defined meta:name="OVERHEIDop.straatnaam">Beatrixstraat</meta:user-defined>
    <meta:user-defined meta:name="OVERHEID.PostcodeHuisnummer/OVERHEIDop.postcodeHuisnummer">3265BP 2</meta:user-defined>
    <meta:user-defined meta:name="OVERHEIDop.straatnaam">Oranjestraat</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0849 423469</meta:user-defined>
    <meta:user-defined meta:name="OVERHEID.EPSG28992/DC.spatial">81177 423413</meta:user-defined>
    <meta:user-defined meta:name="OVERHEIDop.versieInformatie"/>
  </office:meta>
</office:document-meta>
</file>