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jmerinkstraat 66, het vervangen en uitbreiden van de dakkapel op het voordakvlak van de woning, 1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66, het vervangen en uitbreiden van de dakkapel op het voordakvlak van de woning, 13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6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eijmerinkstraat 66, het vervangen en uitbreiden van de dakkapel op het voordakvlak van de woning, 1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61</meta:user-defined>
    <meta:user-defined meta:name="OVERHEIDop.GmbID/DC.identifier">gmb-2018-182061</meta:user-defined>
    <meta:user-defined meta:name="OVERHEID.TaxonomieBeleidsagenda/OVERHEID.category">Huisvesting | Organisatie en beleid</meta:user-defined>
    <meta:user-defined meta:name="OVERHEIDop.referentienummer">1017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J 66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86 463999</meta:user-defined>
    <meta:user-defined meta:name="OVERHEIDop.versieInformatie"/>
  </office:meta>
</office:document-meta>
</file>