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Reijmerinkstraat 26, het plaatsen van een dakkapel op het voor- en achterdakvlak van de woning, 13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Reijmerinkstraat 26, het plaatsen van een dakkapel op het voor- en achterdakvlak van de woning, 13-08-2018. Rechtsmiddel: Bezwaar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5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5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5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Reijmerinkstraat 26, het plaatsen van een dakkapel op het voor- en achterdakvlak van de woning, 13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59</meta:user-defined>
    <meta:user-defined meta:name="OVERHEIDop.GmbID/DC.identifier">gmb-2018-182059</meta:user-defined>
    <meta:user-defined meta:name="OVERHEID.TaxonomieBeleidsagenda/OVERHEID.category">Huisvesting | Organisatie en beleid</meta:user-defined>
    <meta:user-defined meta:name="OVERHEIDop.referentienummer">1017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H 26</meta:user-defined>
    <meta:user-defined meta:name="OVERHEIDop.woonplaats">Amersfoort</meta:user-defined>
    <meta:user-defined meta:name="OVERHEIDop.straatnaam">Reijmerin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54 464130</meta:user-defined>
    <meta:user-defined meta:name="OVERHEIDop.versieInformatie"/>
  </office:meta>
</office:document-meta>
</file>