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Fluorweg 49, het bemalen van grondwater t.b.v. het verwijderen van een tank, 15-07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buiten inrichtingen, Fluorweg 49, het bemalen van grondwater t.b.v. het verwijderen van een tank, 15-07-2018. Rechtsmiddel: Geen. Ter informatie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5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Besluit lozen buiten inrichtingen, Fluorweg 49, het bemalen van grondwater t.b.v. het verwijderen van een tank, 15-07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51</meta:user-defined>
    <meta:user-defined meta:name="OVERHEIDop.GmbID/DC.identifier">gmb-2018-182051</meta:user-defined>
    <meta:user-defined meta:name="OVERHEID.TaxonomieBeleidsagenda/OVERHEID.category">Natuur en milieu | Organisatie en beleid</meta:user-defined>
    <meta:user-defined meta:name="OVERHEIDop.referentienummer">Z-MLD-2018-1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W 49</meta:user-defined>
    <meta:user-defined meta:name="OVERHEIDop.woonplaats">Amersfoort</meta:user-defined>
    <meta:user-defined meta:name="OVERHEIDop.straatnaam">Fluo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0 464381</meta:user-defined>
    <meta:user-defined meta:name="OVERHEIDop.versieInformatie"/>
  </office:meta>
</office:document-meta>
</file>