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Cartierstraat 21, het wijzigen van het gebruik van het pand t.b.v. kamerverhuur, 1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artierstraat 21, het wijzigen van het gebruik van het pand t.b.v. kamerverhuur, 14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5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Cartierstraat 21, het wijzigen van het gebruik van het pand t.b.v. kamerverhuur, 1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50</meta:user-defined>
    <meta:user-defined meta:name="OVERHEIDop.GmbID/DC.identifier">gmb-2018-182050</meta:user-defined>
    <meta:user-defined meta:name="OVERHEID.TaxonomieBeleidsagenda/OVERHEID.category">Huisvesting | Organisatie en beleid</meta:user-defined>
    <meta:user-defined meta:name="OVERHEIDop.referentienummer">1016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G 21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3 463509</meta:user-defined>
    <meta:user-defined meta:name="OVERHEIDop.versieInformatie"/>
  </office:meta>
</office:document-meta>
</file>