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Beringstraat / Davisstraat, het tijdelijk plaatsen van een kraan op de openbare weg, 1 à 2 keer per week in de periode van 14 augustus t/m 30 november 2018, 1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eringstraat / Davisstraat, het tijdelijk plaatsen van een kraan op de openbare weg, 1 à 2 keer per week in de periode van 14 augustus t/m 30 november 2018 , 14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4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Beringstraat / Davisstraat, het tijdelijk plaatsen van een kraan op de openbare weg, 1 à 2 keer per week in de periode van 14 augustus t/m 30 november 2018, 1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49</meta:user-defined>
    <meta:user-defined meta:name="OVERHEIDop.GmbID/DC.identifier">gmb-2018-1820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Beringstraat</meta:user-defined>
    <meta:user-defined meta:name="OVERHEIDop.straatnaam">Dav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1 463490</meta:user-defined>
    <meta:user-defined meta:name="OVERHEID.EPSG28992/DC.spatial">156137 463485</meta:user-defined>
    <meta:user-defined meta:name="OVERHEIDop.versieInformatie"/>
  </office:meta>
</office:document-meta>
</file>