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Schell                          D.R.J.                                       14-10-1997                 onbekend</text:p>
            <text:p text:style-name="common-al">Smeets                                   E.C.G.                                      30-06-1979                 onbekend</text:p>
            <text:p text:style-name="common-al">Dörenberg                   M.W.J.                                     28-10-1967                 onbekend</text:p>
            <text:p text:style-name="common-al">van Geijlswijk               C.M.T.A                                    25-10-1989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04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4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4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2045</meta:user-defined>
    <meta:user-defined meta:name="OVERHEIDop.GmbID/DC.identifier">gmb-2018-18204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