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Piet Mondriaanlaan 59, het uitvoeren van een praktijkproef t.b.v. van het voorbereiden van de bodemsanering , 05-07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Piet Mondriaanlaan 59, het uitvoeren van een praktijkproef t.b.v. van het voorbereiden van de bodemsanering , 05-07-2018.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4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Piet Mondriaanlaan 59, het uitvoeren van een praktijkproef t.b.v. van het voorbereiden van de bodemsanering , 05-07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44</meta:user-defined>
    <meta:user-defined meta:name="OVERHEIDop.GmbID/DC.identifier">gmb-2018-18204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 59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9 462955</meta:user-defined>
    <meta:user-defined meta:name="OVERHEIDop.versieInformatie"/>
  </office:meta>
</office:document-meta>
</file>