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Studio's Aalsmeer van Cleeffkade 1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18 heeft de gemeente een aanvraag ontvangen voor een drank- en horecavergunning(en) op locatie van Cleeffkade 15 in Aalsmeer. De aanvraag is geregistreerd onder zaaknummer Z18-005534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2042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42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42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Studio's Aalsmeer van Cleeffkade 15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2042</meta:user-defined>
    <meta:user-defined meta:name="OVERHEIDop.GmbID/DC.identifier">gmb-2018-182042</meta:user-defined>
    <meta:user-defined meta:name="OVERHEID.TaxonomieBeleidsagenda/OVERHEID.category">Ruimte en infrastructuur | Organisatie en beleid</meta:user-defined>
    <meta:user-defined meta:name="OVERHEIDop.referentienummer">Z18-0055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BA 15</meta:user-defined>
    <meta:user-defined meta:name="OVERHEIDop.woonplaats">Van Cleeffkade</meta:user-defined>
    <meta:user-defined meta:name="OVERHEIDop.straatnaam">Van Cleeffkade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651.4 475813.47</meta:user-defined>
    <meta:user-defined meta:name="OVERHEIDop.versieInformatie"/>
  </office:meta>
</office:document-meta>
</file>