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 Verleende vergunning (uitgebreide procedure), Eemplein 71 en 75,  drank- en horecavergunning, 15-08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 Verleende vergunning (uitgebreide procedure), Eemplein 71 en 75, drank- en horecavergunning , 15-08-2018. Rechtsmiddel: Beroep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4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 Verleende vergunning (uitgebreide procedure), Eemplein 71 en 75,  drank- en horecavergunning, 15-08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40</meta:user-defined>
    <meta:user-defined meta:name="OVERHEIDop.GmbID/DC.identifier">gmb-2018-182040</meta:user-defined>
    <meta:user-defined meta:name="OVERHEID.TaxonomieBeleidsagenda/OVERHEID.category">Huisvesting | Organisatie en beleid</meta:user-defined>
    <meta:user-defined meta:name="OVERHEIDop.referentienummer">5677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71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1 463432</meta:user-defined>
    <meta:user-defined meta:name="OVERHEIDop.versieInformatie"/>
  </office:meta>
</office:document-meta>
</file>