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arage De Muyn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is een melding in het kader van het Activiteitenbesluit ontvangen van Garage De Muynck.</text:p>
            <text:p text:style-name="common-al">Het betreft een melding voor het onbemande tankstation gelegen aan de Quistenburg 8 te Borsele. De gemelde veranderingen betreffen de opslag van AdBlue (opzetcontainer van 1,5 m3) en de aflevering van AdBlue.</text:p>
            <text:p text:style-name="common-al">Indien daaraan behoefte bestaat kunnen inlichtingen worden ingewonnen bij de heer J.G.F. van Kempen, medewerker van RUD Zeeland, tel. 06-5120 0696 of 0115-745100.</text:p>
            <text:p text:style-name="common-al">De melding is geregistreerd onder nummer M-ACT180395 / 001987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033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3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Garage De Muyn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33</meta:user-defined>
    <meta:user-defined meta:name="OVERHEIDop.GmbID/DC.identifier">gmb-2018-182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Z 8</meta:user-defined>
    <meta:user-defined meta:name="OVERHEIDop.woonplaats">Borssele</meta:user-defined>
    <meta:user-defined meta:name="OVERHEIDop.straatnaam">Quistenbur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685 383595</meta:user-defined>
    <meta:user-defined meta:name="OVERHEIDop.versieInformatie"/>
  </office:meta>
</office:document-meta>
</file>