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an 16 appartementen Blok L aan de Simon van Haerlem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imon van Haerlemstraat</text:p>
                <text:p text:style-name="al">      Omschrijving      : nieuwbouw van 16      appartementen Blok L Simon van Haerlemstraat</text:p>
                <text:p text:style-name="al">      Zaaknummer     : ZO/2018/3951</text:p>
                <text:p text:style-name="al">      Bekendmakingsdatum: 21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03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an 16 appartementen Blok L aan de Simon van Haerlemstraat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031</meta:user-defined>
    <meta:user-defined meta:name="OVERHEIDop.GmbID/DC.identifier">gmb-2018-182031</meta:user-defined>
    <meta:user-defined meta:name="OVERHEID.TaxonomieBeleidsagenda/OVERHEID.category">Huisvesting | Organisatie en beleid</meta:user-defined>
    <meta:user-defined meta:name="OVERHEIDop.referentienummer">zo/2018/3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B 5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83 502481</meta:user-defined>
    <meta:user-defined meta:name="OVERHEIDop.versieInformatie"/>
  </office:meta>
</office:document-meta>
</file>