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MCH Propriété B.V. Surf en Tu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8 is een melding in het kader van het Activiteitenbesluit ontvangen van MCH Propriété B.V. Surf en Turf gelegen aan Nieuwe Veerweg 16 in HOEDEKENSKERKE. </text:p>
            <text:p text:style-name="common-al">Het betreft een melding voor het starten van het bedrijf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18035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202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2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2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MCH Propriété B.V. Surf en Tu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2029</meta:user-defined>
    <meta:user-defined meta:name="OVERHEIDop.GmbID/DC.identifier">gmb-2018-182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3</meta:user-defined>
    <meta:user-defined meta:name="OVERHEIDop.woonplaats">Hoedekenskerke</meta:user-defined>
    <meta:user-defined meta:name="OVERHEIDop.straatnaam">Nieuwe Veer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709 382426</meta:user-defined>
    <meta:user-defined meta:name="OVERHEIDop.versieInformatie"/>
  </office:meta>
</office:document-meta>
</file>