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int Andriesstraat 16, het intern verbouwen van de woning en het wijzigen van de kozijnen en het plaatsen van dakvenster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Andriesstraat 16, het intern verbouwen van de woning en het wijzigen van de kozijnen en het plaatsen van dakvensters,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2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int Andriesstraat 16, het intern verbouwen van de woning en het wijzigen van de kozijnen en het plaatsen van dakvenster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28</meta:user-defined>
    <meta:user-defined meta:name="OVERHEIDop.GmbID/DC.identifier">gmb-2018-182028</meta:user-defined>
    <meta:user-defined meta:name="OVERHEID.TaxonomieBeleidsagenda/OVERHEID.category">Huisvesting | Organisatie en beleid</meta:user-defined>
    <meta:user-defined meta:name="OVERHEIDop.referentienummer">1016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16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3 463080</meta:user-defined>
    <meta:user-defined meta:name="OVERHEIDop.versieInformatie"/>
  </office:meta>
</office:document-meta>
</file>