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69, het houden van een zomerterras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69, het houden van een zomerterras. Rechtsmiddel: Bezwaar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2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69, het houden van een zomerterras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24</meta:user-defined>
    <meta:user-defined meta:name="OVERHEIDop.GmbID/DC.identifier">gmb-2018-1820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C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8 463054</meta:user-defined>
    <meta:user-defined meta:name="OVERHEIDop.versieInformatie"/>
  </office:meta>
</office:document-meta>
</file>