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straat 13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-8-2018 hebben ontvangen:</text:p>
            <text:p text:style-name="common-al">Zwanenstraat 13 Heinkenszand plaatsen tuinhui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02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nestraat 13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022</meta:user-defined>
    <meta:user-defined meta:name="OVERHEIDop.GmbID/DC.identifier">gmb-2018-182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DX 13a</meta:user-defined>
    <meta:user-defined meta:name="OVERHEIDop.woonplaats">Heinkenszand</meta:user-defined>
    <meta:user-defined meta:name="OVERHEIDop.straatnaam">Zwan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08 387861</meta:user-defined>
    <meta:user-defined meta:name="OVERHEIDop.versieInformatie"/>
  </office:meta>
</office:document-meta>
</file>