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Frankrijklaan 5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Frankrijklaan 53      </text:p>
                <text:p text:style-name="al">Omschrijving      : plaatsen van een      dakkapel op het voordakvlak</text:p>
                <text:p text:style-name="al">      Zaaknummer     : ZO/2018/4029</text:p>
                <text:p text:style-name="al">      Bekendmakingsdatum: 21 augustus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2019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1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1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voordakvlak Frankrijklaan 5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019</meta:user-defined>
    <meta:user-defined meta:name="OVERHEIDop.GmbID/DC.identifier">gmb-2018-182019</meta:user-defined>
    <meta:user-defined meta:name="OVERHEID.TaxonomieBeleidsagenda/OVERHEID.category">Huisvesting | Organisatie en beleid</meta:user-defined>
    <meta:user-defined meta:name="OVERHEIDop.referentienummer">ZO/2018/4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VC 53</meta:user-defined>
    <meta:user-defined meta:name="OVERHEIDop.woonplaats">Heemskerk</meta:user-defined>
    <meta:user-defined meta:name="OVERHEIDop.straatnaam">Frankrijk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49 500995</meta:user-defined>
    <meta:user-defined meta:name="OVERHEIDop.versieInformatie"/>
  </office:meta>
</office:document-meta>
</file>