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iuwert, Opfeart 12 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6 augustus 2018 onderstaande beschikking gepubliceerd:</text:p>
            <text:p text:style-name="common-al"/>
            <text:p text:style-name="common-al">Wiuwert, Opfeart 10 OV20180582 het bouwen van een woning (datum verzending brief / besluit: 7-8-2018) </text:p>
            <text:p text:style-name="common-al"/>
            <text:p text:style-name="common-al">Dit had moeten zijn:</text:p>
            <text:p text:style-name="common-al"/>
            <text:p text:style-name="common-al">Wiuwert, Opfeart 12 OV20180582 het bouwen van een woning (datum verzending brief / besluit: 7-8-2018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01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1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1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Wiuwert, Opfeart 12 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018</meta:user-defined>
    <meta:user-defined meta:name="OVERHEIDop.GmbID/DC.identifier">gmb-2018-182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37VD 7</meta:user-defined>
    <meta:user-defined meta:name="OVERHEIDop.woonplaats">Wiuwert</meta:user-defined>
    <meta:user-defined meta:name="OVERHEIDop.straatnaam">Opfear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498 569034</meta:user-defined>
    <meta:user-defined meta:name="OVERHEIDop.versieInformatie"/>
  </office:meta>
</office:document-meta>
</file>