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YME KUIPERWEG 6 A TM 13 (DOORLOPEND) EN DOMELA NIEUWENHUISWEG 19 TM 37 A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9 woningen met bergingen op het perceel Yme Kuiperweg 6 A tm 13 (doorlopend) en Domela Nieuwenhuisweg 19 tm 37 A (oneven) te Heerenveen (21 augustus 2018).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01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1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YME KUIPERWEG 6 A TM 13 (DOORLOPEND) EN DOMELA NIEUWENHUISWEG 19 TM 37 A (ON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2013</meta:user-defined>
    <meta:user-defined meta:name="OVERHEIDop.GmbID/DC.identifier">gmb-2018-182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T 31</meta:user-defined>
    <meta:user-defined meta:name="OVERHEIDop.woonplaats">Heerenveen</meta:user-defined>
    <meta:user-defined meta:name="OVERHEIDop.straatnaam">Yme Kuip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22 552893</meta:user-defined>
    <meta:user-defined meta:name="OVERHEIDop.versieInformatie"/>
  </office:meta>
</office:document-meta>
</file>