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NGAANWEG 3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van rechtswege een omgevingsvergunning is verleend voor het vergroten van een bedrijfspand op het perceel Mangaanweg 3 A te Heerenveen (2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0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NGAANWEG 3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10</meta:user-defined>
    <meta:user-defined meta:name="OVERHEIDop.GmbID/DC.identifier">gmb-2018-182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M 3</meta:user-defined>
    <meta:user-defined meta:name="OVERHEIDop.woonplaats">Heerenveen</meta:user-defined>
    <meta:user-defined meta:name="OVERHEIDop.straatnaam">Mangaa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08 549492</meta:user-defined>
    <meta:user-defined meta:name="OVERHEIDop.versieInformatie"/>
  </office:meta>
</office:document-meta>
</file>