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8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ugustus 2018 heeft de gemeente een aanvraag ontvangen voor het plaatsen van aangelichte reclame en het schilderen van de gevels van het pand op locatie Rijksweg 81 te Naarden. De aanvraag is geregistreerd onder zaaknummer HZ_WABO-18-14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00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0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8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07</meta:user-defined>
    <meta:user-defined meta:name="OVERHEIDop.GmbID/DC.identifier">gmb-2018-182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E 8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7503.02 479955.53</meta:user-defined>
    <meta:user-defined meta:name="OVERHEIDop.versieInformatie"/>
  </office:meta>
</office:document-meta>
</file>