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poort 51,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loosterpoort 51, Grootebroek   </text:p>
            <text:p text:style-name="common-al">Voor: het realiseren van een uitrit op achtererf   </text:p>
            <text:p text:style-name="common-al">Datum ontvangst: 20 augustus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200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0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0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oosterpoort 51,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2006</meta:user-defined>
    <meta:user-defined meta:name="OVERHEIDop.GmbID/DC.identifier">gmb-2018-182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EW 51</meta:user-defined>
    <meta:user-defined meta:name="OVERHEIDop.woonplaats">Grootebroek</meta:user-defined>
    <meta:user-defined meta:name="OVERHEIDop.straatnaam">Kloosterpoor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881 522240</meta:user-defined>
    <meta:user-defined meta:name="OVERHEIDop.versieInformatie"/>
  </office:meta>
</office:document-meta>
</file>