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Inloophuis Oude IJssel, open huis en verkoop tweedehands boeken, 15 september 2018,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Stichting Inloophuis Oude IJssel voor het houden van een open huis en de verkoop van tweede hands boeken op15 september 2018, van 11.00 uur tot 14.00 uur. </text:p>
            <text:p text:style-name="tussenkopcur">Bezwaar</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200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Inloophuis Oude IJssel, open huis en verkoop tweedehands boeken, 15 sept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005</meta:user-defined>
    <meta:user-defined meta:name="OVERHEIDop.GmbID/DC.identifier">gmb-2018-182005</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referentienummer">137316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EZ 2</meta:user-defined>
    <meta:user-defined meta:name="OVERHEIDop.woonplaats">Doetinchem</meta:user-defined>
    <meta:user-defined meta:name="OVERHEIDop.straatnaam">Plant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241 441940</meta:user-defined>
    <meta:user-defined meta:name="OVERHEIDop.versieInformatie"/>
  </office:meta>
</office:document-meta>
</file>