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Henegouwerlaan 116E, 3014CG, het verwijderen van een draagmuur op de 5<text:span text:style-name="sup">e</text:span> verdieping van het appartement (datum besluit 16-08-2018, dossiernummer OMV.18.07.00447).<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9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egouwerlaan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91</meta:user-defined>
    <meta:user-defined meta:name="OVERHEIDop.GmbID/DC.identifier">gmb-2018-18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CG 112c</meta:user-defined>
    <meta:user-defined meta:name="OVERHEIDop.woonplaats">Rotterdam</meta:user-defined>
    <meta:user-defined meta:name="OVERHEIDop.straatnaam">Henegouw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52026</meta:user-defined>
    <meta:user-defined meta:name="OVERHEID.EPSG28992/DC.spatial">91461 437216</meta:user-defined>
    <meta:user-defined meta:name="OVERHEIDop.versieInformatie"/>
  </office:meta>
</office:document-meta>
</file>