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bomen Wüstelaan/Spaarnberglaan (Santpoort-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ooien van een kastanjeboom Wüstelaan/Spaarnberglaan, omdat deze doo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198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ien bomen Wüstelaan/Spaarnberglaan (Santpoort-Zu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1986</meta:user-defined>
    <meta:user-defined meta:name="OVERHEIDop.GmbID/DC.identifier">gmb-2018-181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AB 75</meta:user-defined>
    <meta:user-defined meta:name="OVERHEIDop.woonplaats">Santpoort-Zuid</meta:user-defined>
    <meta:user-defined meta:name="OVERHEIDop.straatnaam">Wüste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31 493164</meta:user-defined>
    <meta:user-defined meta:name="OVERHEIDop.versieInformatie"/>
  </office:meta>
</office:document-meta>
</file>