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distributiecentrum met regiofunctie, het plaatsen van reclame op de gevel en het aanleggen van een in- en uitrit, Noorddammerweg thv nr. 115, Sectie O nr. 6847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8 heeft de gemeente een aanvraag ontvangen voor een omgevingsvergunning op locatie Noorddammerweg thv nr. 115, Sectie O nr. 6847 te Amstelveen. De aanvraag is geregistreerd onder zaaknummer Z18-00711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97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7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7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distributiecentrum met regiofunctie, het plaatsen van reclame op de gevel en het aanleggen van een in- en uitrit, Noorddammerweg thv nr. 115, Sectie O nr. 6847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73</meta:user-defined>
    <meta:user-defined meta:name="OVERHEIDop.GmbID/DC.identifier">gmb-2018-181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372.32 474705.73</meta:user-defined>
    <meta:user-defined meta:name="OVERHEIDop.versieInformatie"/>
  </office:meta>
</office:document-meta>
</file>