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lagepad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erlagepad 10, 3067BA, het realiseren van een wooncomplex in de voormalige school. Het complex voorziet in acht tweekamer woningen en zes vierkamer woningen met gemeenschappelijke, zorgvoorzieningen. Hiertoe wordt een extra laag geplaatst op het pand waardoor de bouwhoogte circa 11,5 meter wordt (datum besluit 15-08-2018, dossiernummer OMV.17.09.00514).<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6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6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6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lagepad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68</meta:user-defined>
    <meta:user-defined meta:name="OVERHEIDop.GmbID/DC.identifier">gmb-2018-18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BA 12</meta:user-defined>
    <meta:user-defined meta:name="OVERHEIDop.woonplaats">Rotterdam</meta:user-defined>
    <meta:user-defined meta:name="OVERHEIDop.straatnaam">Berlagepa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2015</meta:user-defined>
    <meta:user-defined meta:name="OVERHEID.EPSG28992/DC.spatial">97547 439687</meta:user-defined>
    <meta:user-defined meta:name="OVERHEIDop.versieInformatie"/>
  </office:meta>
</office:document-meta>
</file>